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KG Primary Penmanship" svg:font-family="KG Primary Penmanship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w Cen MT" svg:font-family="Tw Cen MT" style:font-family-generic="swiss" style:font-pitch="variable" svg:panose-1="2 11 6 2 2 1 4 2 6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" style:parent-style-name="Standard" style:family="paragraph">
      <style:text-properties style:font-name="Comic Sans MS" fo:font-size="14pt" style:font-size-asian="14pt" style:font-size-complex="14pt"/>
    </style:style>
    <style:style style:name="P4" style:parent-style-name="Standard" style:family="paragraph">
      <style:text-properties style:font-name="Comic Sans MS" fo:font-size="14pt" style:font-size-asian="14pt" style:font-size-complex="14pt"/>
    </style:style>
    <style:style style:name="P5" style:parent-style-name="Standard" style:family="paragraph">
      <style:text-properties style:font-name="Comic Sans MS" fo:font-size="14pt" style:font-size-asian="14pt" style:font-size-complex="14pt"/>
    </style:style>
    <style:style style:name="P6" style:parent-style-name="Standard" style:family="paragraph">
      <style:text-properties style:font-name="Comic Sans MS" fo:font-size="14pt" style:font-size-asian="14pt" style:font-size-complex="14pt"/>
    </style:style>
    <style:style style:name="P7" style:parent-style-name="Standard" style:family="paragraph">
      <style:text-properties style:font-name="Comic Sans MS" fo:font-size="14pt" style:font-size-asian="14pt" style:font-size-complex="14pt"/>
    </style:style>
    <style:style style:name="P8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9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10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11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12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13" style:parent-style-name="Standard" style:family="paragraph">
      <style:text-properties style:font-name="Comic Sans MS" fo:font-size="14pt" style:font-size-asian="14pt" style:font-size-complex="14pt"/>
    </style:style>
    <style:style style:name="P14" style:parent-style-name="Standard" style:family="paragraph">
      <style:text-properties style:font-name="KG Primary Penmanship" fo:font-size="16pt" style:font-size-asian="16pt" style:font-size-complex="16pt"/>
    </style:style>
    <style:style style:name="P15" style:parent-style-name="Standard" style:family="paragraph">
      <style:text-properties style:font-name="KG Primary Penmanship" fo:font-size="16pt" style:font-size-asian="16pt" style:font-size-complex="16pt"/>
    </style:style>
    <style:style style:name="P16" style:parent-style-name="Standard" style:family="paragraph">
      <style:text-properties style:font-name="Lucida Sans Unicode"/>
    </style:style>
    <style:style style:name="P17" style:parent-style-name="Standard" style:family="paragraph">
      <style:text-properties style:font-name="Lucida Sans Unicode"/>
    </style:style>
    <style:style style:name="P18" style:parent-style-name="Standard" style:family="paragraph">
      <style:text-properties style:font-name="Lucida Sans Unicode"/>
    </style:style>
    <style:style style:name="P19" style:parent-style-name="Standard" style:family="paragraph">
      <style:text-properties style:font-name="Tw Cen MT" fo:font-size="11pt" style:font-size-asian="11pt" style:font-size-complex="11pt"/>
    </style:style>
  </office:automatic-styles>
  <office:body>
    <office:text text:use-soft-page-breaks="true">
      <text:p text:style-name="P1">Community Council Minutes</text:p>
      <text:p text:style-name="P2">October<text:s/>19, 2021</text:p>
      <text:p text:style-name="P3"/>
      <text:p text:style-name="P4">In attendance: <text:s/>Carli Jarvis, Christa Nichols, Brad Mabey, Josie Hales, Dallen Rozema, Marcy Noorda, Cathryn Bailey, Jen Jolley, Nate Holt</text:p>
      <text:p text:style-name="P5"/>
      <text:p text:style-name="P6">Absent: <text:s/>Jamie Nelson<text:tab/><text:tab/><text:tab/><text:tab/></text:p>
      <text:p text:style-name="P7"><text:tab/><text:tab/><text:tab/></text:p>
      <text:list text:style-name="LFO1" text:continue-numbering="true">
        <text:list-item>
          <text:p text:style-name="P8">Mr. Holt<text:s/>welcomed the new Community Council Board and<text:s/>each member gave a brief introduction of themselves. <text:s/></text:p>
        </text:list-item>
        <text:list-item>
          <text:p text:style-name="P9">Mr. Holt<text:s/>provided Community Council training through<text:s/>a power point presentation. <text:s/>Members were trained<text:s/>on the purpose and responsibility of school Community Councils.<text:s/>Questions were addressed and answered. <text:s text:c="3"/></text:p>
        </text:list-item>
        <text:list-item>
          <text:p text:style-name="P10">Notice was given about the District Community Council Training at Landmark High School. <text:s/><text:tab/><text:tab/></text:p>
        </text:list-item>
        <text:list-item>
          <text:p text:style-name="P11">2021-22 Community Council Chair was elected. <text:s/>Josie Hales will serve as Community Council Chair. Carli Jarvis will serve as Vice Chair.</text:p>
        </text:list-item>
        <text:list-item>
          <text:p text:style-name="P12">The current school year’s Improvement Plan was presented. How the Trustland’s money is being used was discussed. Some questions were answered and some will be further discussed in November’s meeting.</text:p>
        </text:list-item>
      </text:list>
      <text:p text:style-name="P13"/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KG Primary Penmanship" svg:font-family="KG Primary Penmanship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w Cen MT" svg:font-family="Tw Cen MT" style:font-family-generic="swiss" style:font-pitch="variable" svg:panose-1="2 11 6 2 2 1 4 2 6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y Noorda</meta:initial-creator>
    <dc:creator>Marcy Noorda</dc:creator>
    <meta:creation-date>2021-11-29T23:38:00Z</meta:creation-date>
    <dc:date>2021-11-29T23:38:00Z</dc:date>
    <meta:print-date>2021-11-29T2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